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6" style:parent-style-name="內文" style:family="paragraph">
      <style:paragraph-properties fo:text-align="justify" fo:margin-right="-0.4819in"/>
      <style:text-properties style:font-name="標楷體" style:font-name-asian="標楷體" style:font-name-complex="Arial"/>
    </style:style>
    <style:style style:name="P17" style:parent-style-name="內文" style:family="paragraph">
      <style:paragraph-properties fo:margin-top="0.0694in" fo:margin-bottom="0.0694in" fo:text-indent="0.3888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94in" fo:margin-bottom="0.0694in" fo:text-indent="0.3888in">
        <style:tab-stops>
          <style:tab-stop style:type="left" style:position="0.875in"/>
        </style:tab-stops>
      </style:paragraph-properties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Calibri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break="normal" fo:margin-top="0.0694in" fo:margin-bottom="0.0694in" fo:margin-right="0.0236in">
        <style:tab-stops>
          <style:tab-stop style:type="left" style:position="0.875in"/>
        </style:tab-stops>
      </style:paragraph-properties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break="normal" fo:margin-top="0.0694in" fo:margin-bottom="0.0694in" fo:margin-right="0.0236in">
        <style:tab-stops>
          <style:tab-stop style:type="left" style:position="0.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break="normal" fo:margin-top="0.0694in" fo:margin-bottom="0.0694in" fo:margin-right="0.0236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break="normal" fo:margin-top="0.0694in" fo:margin-bottom="0.0694in" fo:margin-right="0.0236in">
        <style:tab-stops>
          <style:tab-stop style:type="left" style:position="0.875in"/>
        </style:tab-stops>
      </style:paragraph-properties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break="normal" fo:margin-top="0.0694in" fo:margin-bottom="0.0694in" fo:margin-right="0.0236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break="normal" fo:margin-top="0.0694in" fo:margin-bottom="0.0694in" fo:margin-right="0.0236in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2">國立</text:span><text:span text:style-name="T13">陽明</text:span><text:span text:style-name="T14">交通大學</text:span><text:span text:style-name="T15">保密切結書</text:span></text:p>
      <text:p text:style-name="P16">紀錄編號：</text:p>
      <text:p text:style-name="P17"><text:span text:style-name="T18">本人</text:span><text:span text:style-name="T19"><text:s/></text:span><text:span text:style-name="T20"><text:s text:c="3"/></text:span><text:span text:style-name="T21"><text:s text:c="3"/></text:span><text:span text:style-name="T22"><text:s text:c="4"/></text:span><text:span text:style-name="T23"><text:s text:c="5"/></text:span><text:span text:style-name="T24"><text:s text:c="6"/></text:span><text:span text:style-name="T25"><text:s/></text:span><text:span text:style-name="T26">，已瞭解「個人資料保護法」、「個人資料保護法施行細則」等相關法令規定且遵行各規定之內容，將嚴守工作保密規定與國家相關法令。</text:span></text:p>
      <text:p text:style-name="P27"><text:span text:style-name="T28">對自本校取得或知悉之資訊（含涉及智慧財產權之技術、校內教職員生資訊、資訊系統及網路架構資訊、作業流程</text:span><text:span text:style-name="T29">..</text:span><text:span text:style-name="T30">等），負有永久完全保密之責，並尊重智慧財產權。保證在整理、使用、保管校務研究資料期間，知悉之所有個人資料資訊</text:span><text:span text:style-name="T31">(</text:span><text:span text:style-name="T32">含所有文件、圖說、報表、電腦資料、數據等），於該合約</text:span><text:span text:style-name="T33">/</text:span><text:span text:style-name="T34">專案</text:span><text:span text:style-name="T35">/</text:span><text:span text:style-name="T36">計畫</text:span><text:span text:style-name="T37">/</text:span><text:span text:style-name="T38">事務期間及期滿後，均負嚴格之保密義務。絕不擅自洩漏、複製、傳播職務上任何業務相關資料，及任職期間經辦、保管或接觸之所有須保密訊息資料，亦不得為自己或第三人利益而使用，且不擅自複製、傳播任何侵害智慧財產權之任何程式、軟體；並保證所有資訊僅限於執行</text:span><text:span text:style-name="T39"><text:s text:c="2"/></text:span><text:span text:style-name="T40"><text:s text:c="3"/></text:span><text:span text:style-name="T41"><text:s text:c="29"/></text:span><text:span text:style-name="T42"><text:s text:c="17"/></text:span><text:span text:style-name="T43"><text:s text:c="2"/></text:span><text:span text:style-name="T44"><text:line-break/></text:span><text:span text:style-name="T45">使用</text:span><text:span text:style-name="T46">。任何資訊或討論之結果，若在校方之要求下，所有保密資訊包含範本、書寫記錄、圖片、草圖、模型、備忘錄或所為之記錄須歸還給校方。即使中途因故離開現職，亦不得洩露相關內容。本人若未善盡保密義務致有錯誤、損毀、滅失或其他不法情事發生，願接受相關法律之處罰，並同意本保密切結書之有效性，解釋及生效歸於□交大校區管轄範圍之地方法院；□陽明校區管轄範圍之地方法院。</text:span></text:p>
      <text:p text:style-name="P47">此致</text:p>
      <text:p text:style-name="P48"><text:span text:style-name="T49">國立</text:span><text:span text:style-name="T50">陽明</text:span><text:span text:style-name="T51">交通大學</text:span><text:span text:style-name="T52">校務大數據研究</text:span><text:span text:style-name="T53">中心</text:span></text:p>
      <text:p text:style-name="P54"><text:span text:style-name="T55">計畫主持人</text:span><text:span text:style-name="T56">：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立同意書人：</text:span><text:span text:style-name="T64">　</text:span><text:span text:style-name="T65"><text:s text:c="2"/></text:span><text:span text:style-name="T66">　</text:span><text:span text:style-name="T67"><text:s text:c="2"/></text:span><text:span text:style-name="T68">　　　　</text:span></text:p>
      <text:p text:style-name="P69"><text:span text:style-name="T70">身分證字號：</text:span><text:span text:style-name="T71">　</text:span><text:span text:style-name="T72"><text:s text:c="6"/></text:span><text:span text:style-name="T73">　　　　</text:span></text:p>
      <text:p text:style-name="P74"><text:span text:style-name="T75">所屬單位或計畫名稱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職稱：</text:span><text:span text:style-name="T88"><text:tab/></text:span><text:span text:style-name="T89"><text:tab/></text:span><text:span text:style-name="T90"><text:tab/></text:span></text:p>
      <text:p text:style-name="P91"><text:span text:style-name="T92">電　　　話：</text:span><text:span text:style-name="T93">　</text:span><text:span text:style-name="T94"><text:s text:c="6"/></text:span><text:span text:style-name="T95">　　　　</text:span></text:p>
      <text:p text:style-name="P96"><text:span text:style-name="T97">住　　　址：</text:span><text:span text:style-name="T98">　</text:span><text:span text:style-name="T99"><text:s text:c="34"/></text:span><text:span text:style-name="T100">　　　　　　　　　　　</text:span></text:p>
      <text:p text:style-name="P101"><text:span text:style-name="T102">中　　華　　民　　國　　</text:span><text:span text:style-name="T103"><text:s text:c="2"/></text:span><text:span text:style-name="T104">　年　</text:span><text:span text:style-name="T105"><text:s text:c="2"/></text:span><text:span text:style-name="T106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文件編號" style:display-name="文件編號" style:family="paragraph" style:parent-style-name="內文">
      <style:paragraph-properties fo:widows="0" fo:orphans="0" fo:line-height="150%"/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fo:language="ru" fo:country="RU" style:language-asian="ru" style:country-asian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language-asian="zh" style:country-asian="TW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11" style:parent-style-name="預設段落字型" style:family="text">
      <style:text-properties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V</text:span><text:span text:style-name="T4">2</text:span><text:span text:style-name="T5">.1</text:span><text:span text:style-name="T6">10</text:span><text:span text:style-name="T7">年</text:span><text:span text:style-name="T8">08</text:span><text:span text:style-name="T9">月</text:span><text:span text:style-name="T10">19</text:span><text:span text:style-name="T11">日起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0</dc:creator>
    <meta:creation-date>2023-02-18T06:42:00Z</meta:creation-date>
    <dc:date>2023-02-18T06:42:00Z</dc:date>
    <meta:template xlink:href="Normal.dotm" xlink:type="simple"/>
    <meta:editing-cycles>2</meta:editing-cycles>
    <meta:editing-duration>PT0S</meta:editing-duration>
    <meta:document-statistic meta:page-count="1" meta:paragraph-count="52" meta:word-count="371" meta:character-count="743" meta:row-count="53" meta:non-whitespace-character-count="424"/>
  </office:meta>
</office:document-meta>
</file>